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C# Fm</text:p>
      <text:p>Watchin' freaky <text:span text:style-name="Measure_20__23_2">peo</text:span>ple gettin' it o<text:span text:style-name="Measure_20__23_1">n</text:span> <text:s text:c="4"/>C# G#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C# Fm</text:p>
      <text:p>And I drank up all my <text:span text:style-name="Measure_20__23_2">mo</text:span>ney, <text:s text:c="12"/>C# F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C# Fm</text:p>
      <text:p><text:s text:c="5"/>my <text:span text:style-name="Measure_20__23_1">mind</text:span> - Ooh oo<text:span text:style-name="Measure_20__23_2">h, o</text:span>oh ooh x2) <text:s text:c="5"/>G# <text:s/>G#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